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fo:font-style="italic" style:text-underline-style="none" fo:font-weight="normal" style:font-style-asian="italic" style:font-weight-asian="normal" style:font-style-complex="italic" style:font-weight-complex="normal"/>
    </style:style>
    <style:style style:name="P4" style:family="paragraph" style:parent-style-name="Standard">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style:font-name="Arial" fo:font-size="10pt" fo:font-style="italic" style:text-underline-style="none" fo:font-weight="normal" style:font-name-asian="Andale Sans UI" style:font-size-asian="10pt" style:font-style-asian="italic" style:font-weight-asian="normal" style:font-name-complex="Tahoma" style:font-size-complex="10pt" style:font-style-complex="italic" style:font-weight-complex="normal"/>
    </style:style>
    <style:style style:name="P7" style:family="paragraph" style:parent-style-name="Standard">
      <style:text-properties style:font-name="Arial" fo:font-size="10pt" fo:font-style="normal" style:text-underline-style="none" fo:font-weight="normal" style:font-name-asian="Andale Sans UI" style:font-size-asian="10pt" style:font-style-asian="normal" style:font-weight-asian="normal" style:font-name-complex="Tahoma" style:font-size-complex="10pt" style:font-style-complex="normal" style:font-weight-complex="normal"/>
    </style:style>
    <style:style style:name="P8" style:family="paragraph" style:parent-style-name="Standard">
      <style:text-properties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 style:family="paragraph" style:parent-style-name="Standard">
      <style:text-properties style:font-name="Arial" fo:font-size="12pt" fo:font-style="normal" style:text-underline-style="solid" style:text-underline-width="auto" style:text-underline-color="font-color" fo:font-weight="normal" style:font-name-asian="Andale Sans UI" style:font-size-asian="12pt" style:font-style-asian="normal" style:font-weight-asian="normal" style:font-name-complex="Tahoma" style:font-size-complex="12pt" style:font-style-complex="normal" style:font-weight-complex="normal"/>
    </style:style>
    <style:style style:name="P10" style:family="paragraph" style:parent-style-name="Standard">
      <style:text-properties style:font-name="Arial" fo:font-size="12pt" fo:font-style="italic" style:text-underline-style="none" fo:font-weight="normal" style:font-name-asian="Andale Sans UI" style:font-size-asian="12pt" style:font-style-asian="italic" style:font-weight-asian="normal" style:font-name-complex="Tahoma" style:font-size-complex="12pt" style:font-style-complex="italic" style:font-weight-complex="normal"/>
    </style:style>
    <style:style style:name="P11" style:family="paragraph" style:parent-style-name="Standard">
      <style:text-properties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2" style:family="paragraph" style:parent-style-name="Standard">
      <style:text-properties style:font-name="Arial1"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P13" style:family="paragraph" style:parent-style-name="Standard">
      <style:text-properties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text-properties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 style:family="text">
      <style:text-properties style:font-name="Arial1" style:font-name-asian="Arial1" style:font-name-complex="Arial1"/>
    </style:style>
    <style:style style:name="T2" style:family="text">
      <style:text-properties style:font-name-asian="Andale Sans UI"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seignement de la proportionnalité au cycle 3</text:p>
      <text:p text:style-name="P1"/>
      <text:p text:style-name="P2">1. Entrée dans la notion :</text:p>
      <text:p text:style-name="P2"/>
      <text:p text:style-name="P3">La question de l'anticipation </text:p>
      <text:p text:style-name="P3"/>
      <text:p text:style-name="P4">Proposer aux élèves de faire un classement de situations. Celles pour lesquelles on peut répondre à une question d'anticipation (recherche d'une quatrième valeur à partir des valeurs numériques de l'énoncé), celles pour lesquelles il n'est pas possible de répondre.</text:p>
      <text:p text:style-name="P5"><text:span text:style-name="T1">→</text:span><text:span text:style-name="T2"> 1 à 2 séances</text:span></text:p>
      <text:p text:style-name="P6"/>
      <text:p text:style-name="P9">2. Les problèmes de quatrième proportionnelle :</text:p>
      <text:p text:style-name="P9"/>
      <text:p text:style-name="P10">Les procédures</text:p>
      <text:p text:style-name="P9"/>
      <text:p text:style-name="P6">Proposer aux élèves de résoudre des problèmes de la première catégorie afin de mettre en évidence les trois procédures.</text:p>
      <text:p text:style-name="P5"><text:span text:style-name="T1">→</text:span><text:span text:style-name="T2"> 1 à 2 séances</text:span></text:p>
      <text:p text:style-name="P7"/>
      <text:p text:style-name="P6">Faire formuler par les élèves les trois procédures afin d'aboutir à une synthèse des conaissances construites.</text:p>
      <text:p text:style-name="P5"><text:span text:style-name="T1">→</text:span><text:span text:style-name="T2"> 1 séance</text:span></text:p>
      <text:p text:style-name="P7"/>
      <text:p text:style-name="P10">Les propriétés des suites proportionnelles</text:p>
      <text:p text:style-name="P7"/>
      <text:p text:style-name="P6">Proposer aux élèves de résoudre des problèmes de quatrième proportionnelle comportant plus de trois données numériques.</text:p>
      <text:p text:style-name="P11">→ 2 séances</text:p>
      <text:p text:style-name="P11"/>
      <text:p text:style-name="P13">3. Proportionnalité et cadre graphique :</text:p>
      <text:p text:style-name="P11"/>
      <text:p text:style-name="P13">4. Approfondissements :</text:p>
      <text:p text:style-name="P11"/>
      <text:p text:style-name="P15">Les problèmes de comparaison</text:p>
      <text:p text:style-name="P15"/>
      <text:p text:style-name="P15">Les problèmes de pourcentages</text:p>
      <text:p text:style-name="P15"/>
      <text:p text:style-name="P15">Les problèmes d'échelles</text:p>
      <text:p text:style-name="P15"/>
      <text:p text:style-name="P12">Proposer pour chaque catégorie des problèmes qui pourront être résolus comme des problèmes de quatrième proportionnelle.</text:p>
      <text:p text:style-name="P12"/>
      <text:p text:style-name="P8">Des problèmes de proportionnalité simple composée (plus de deux grandeurs ; 1 grandeur varie en fonction d'une autre qui varie en fonction d'une troisième grandeur) pourraient être abordés avec les élèves expérimentés dans la mesure où ils peuvent être traités comme deux situations de proportionnalité simple.</text:p>
      <text:p text:style-name="P12"/>
      <text:p text:style-name="P12"/>
      <text:p text:style-name="P14"/>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1M18S</meta:editing-duration>
    <meta:editing-cycles>4</meta:editing-cycles>
    <meta:generator>OpenOffice.org/3.2$Unix OpenOffice.org_project/320m12$Build-9483</meta:generator>
    <dc:date>2011-12-09T10:24:15.93</dc:date>
    <meta:document-statistic meta:table-count="0" meta:image-count="0" meta:object-count="0" meta:page-count="1" meta:paragraph-count="21" meta:word-count="219" meta:character-count="1443"/>
    <meta:user-defined meta:name="Info 1"/>
    <meta:user-defined meta:name="Info 2"/>
    <meta:user-defined meta:name="Info 3"/>
    <meta:user-defined meta:name="Info 4"/>
  </office:meta>
</office:document-meta>
</file>