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6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-asian="Times" style:font-name-complex="Tim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RTIONNALITE - PROGRAMMATION CYCLE 3</text:p>
      <text:p text:style-name="P2"/>
      <text:p text:style-name="P2">Cette programmation, établie, en fonction des porgrammes de 2008 peut être adaptée et/ou enrichie.</text:p>
      <text:p text:style-name="P3">Les procédures abordées au CE2 sont consolidées et entretenues au CM1 et au CM2</text:p>
      <text:p text:style-name="P2"/>
      <text:p text:style-name="P4">Calcul mental </text:p>
      <text:p text:style-name="P4"/>
      <text:p text:style-name="P6">Résultats automatisés </text:p>
      <text:p text:style-name="P2"/>
      <text:p text:style-name="P7">CE2 :</text:p>
      <text:p text:style-name="P7"/>
      <text:p text:style-name="P2">Produits des tables</text:p>
      <text:p text:style-name="P2">Doubles et moitiés</text:p>
      <text:p text:style-name="P2"/>
      <text:p text:style-name="P8">CM1 :</text:p>
      <text:p text:style-name="P8"/>
      <text:p text:style-name="P2">Quadruples et quarts</text:p>
      <text:p text:style-name="P2">Triples et tiers</text:p>
      <text:p text:style-name="P2">Multiples de 5 et 10, 15 et 25</text:p>
      <text:p text:style-name="P2"/>
      <text:p text:style-name="P8">CM2 :</text:p>
      <text:p text:style-name="P8"/>
      <text:p text:style-name="P2">Diviseurs (2, 5, 10, 15, 25).</text:p>
      <text:p text:style-name="P2"/>
      <text:p text:style-name="P2"/>
      <text:p text:style-name="P6">Calcul réfléchi </text:p>
      <text:p text:style-name="P2"/>
      <text:p text:style-name="P8">CE2 :</text:p>
      <text:p text:style-name="P2"/>
      <text:p text:style-name="P2">Multiplication en ligne par un nombre à un chiffre</text:p>
      <text:p text:style-name="P2">Multiplication en ligne par un multiple de 10</text:p>
      <text:p text:style-name="P2">Exercices de conversion dans le système métrique </text:p>
      <text:p text:style-name="P2"/>
      <text:p text:style-name="P8">CM1 :</text:p>
      <text:p text:style-name="P2"/>
      <text:p text:style-name="P2">Décomposition d'un <text:s/>nombre sous la forme d'un produit de deux facteurs : 36 = 18 x 2 ou 9 x 4</text:p>
      <text:p text:style-name="P2">Utilisation du geste mental de la division pour chercher un des facteurs d'un produit : en 36 combien de fois 9 ? </text:p>
      <text:p text:style-name="P2"/>
      <text:p text:style-name="P2"/>
      <text:p text:style-name="P8">CM2 :</text:p>
      <text:p text:style-name="P8"/>
      <text:p text:style-name="P2">Mutiplier un nombre décimal par un nombre entier &lt; 10.</text:p>
      <text:p text:style-name="P2">Multiplier un nombre entier par 1,5 ou par 2,5</text:p>
      <text:p text:style-name="P2">Trouver un diviseur commun.</text:p>
      <text:p text:style-name="P2"/>
      <text:p text:style-name="P4">Poblèmes </text:p>
      <text:p text:style-name="P2"/>
      <text:p text:style-name="P8">CE2 :</text:p>
      <text:p text:style-name="P8"/>
      <text:p text:style-name="P2">Problèmes du champ multiplicatif (multiplication)</text:p>
      <text:p text:style-name="P2">Gestion des données : <text:span text:style-name="T1">Utiliser un tableau ou un graphique en vue d’un traitement des données.</text:span></text:p>
      <text:p text:style-name="P2"/>
      <text:p text:style-name="P8">CM1 : </text:p>
      <text:p text:style-name="P8"/>
      <text:p text:style-name="P2">Problèmes du champ multiplicatif (multiplication et division)</text:p>
      <text:p text:style-name="P5">Gestion des données :Utiliser un tableau dans des situations très simples de proportionnalité.</text:p>
      <text:p text:style-name="P5"/>
      <text:p text:style-name="P8">CM2 :</text:p>
      <text:p text:style-name="P8"/>
      <text:p text:style-name="P2">Problèmes du champ multiplicatif (multiplication et division) avec un enseignement explicite de la proportionnalité : les 3 procédures</text:p>
      <text:p text:style-name="P2">Extension aux problèmes d'échelles, de pourcent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5:00:36.35</meta:creation-date>
    <dc:date>2011-12-11T14:31:42</dc:date>
    <meta:editing-duration>PT00H45M16S</meta:editing-duration>
    <meta:editing-cycles>9</meta:editing-cycles>
    <meta:generator>OpenOffice.org/3.2$Unix OpenOffice.org_project/320m12$Build-9483</meta:generator>
    <meta:print-date>2011-12-11T14:29:40</meta:print-date>
    <meta:document-statistic meta:table-count="0" meta:image-count="0" meta:object-count="0" meta:page-count="1" meta:paragraph-count="36" meta:word-count="239" meta:character-count="1416"/>
  </office:meta>
</office:document-meta>
</file>