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ONTENU DES ZONES DU <text:s/>PETIT ET GRAND BASSIN</text:p>
          </table:table-cell>
        </table:table-row>
      </table:table>
      <text:p text:style-name="Standard"/>
      <text:p text:style-name="P4">PETIT BASSIN</text:p>
      <text:p text:style-name="Standard"/>
      <text:p text:style-name="Standard"/>
      <text:p text:style-name="P1">Zone 1 : Entrées dans l'eau et immersion</text:p>
      <text:p text:style-name="Standard"/>
      <text:p text:style-name="Standard">Bigliss </text:p>
      <text:p text:style-name="Standard">Tunnel</text:p>
      <text:p text:style-name="Standard">Rocher</text:p>
      <text:p text:style-name="Standard"/>
      <text:p text:style-name="P1">Zone 2 : Immersion et équilibre</text:p>
      <text:p text:style-name="Standard"/>
      <text:p text:style-name="Standard">Objets lestés</text:p>
      <text:p text:style-name="Standard"/>
      <text:p text:style-name="P1">Zone 3 : Entrées dans l'eau, immersion et déplacements</text:p>
      <text:p text:style-name="Standard"/>
      <text:p text:style-name="Standard">Cage, toboggan</text:p>
      <text:p text:style-name="Standard"/>
      <text:p text:style-name="Standard"/>
      <text:p text:style-name="Standard"/>
      <text:p text:style-name="Standard"/>
      <text:p text:style-name="Standard"/>
      <text:p text:style-name="P4">GRAND BASSIN</text:p>
      <text:p text:style-name="P2"/>
      <text:p text:style-name="P1">Zone 1 Déplacements, entrées dans l'eau, immersion</text:p>
      <text:p text:style-name="P1"/>
      <text:p text:style-name="P3">Cage</text:p>
      <text:p text:style-name="P1"/>
      <text:p text:style-name="P1">Zone 2 Entrées dans l'eau, immersion.</text:p>
      <text:p text:style-name="P1"/>
      <text:p text:style-name="P3">Cage, tapis, toboggan</text:p>
      <text:p text:style-name="P3"/>
      <text:p text:style-name="P1">Zone 3 : Déplacements, jeux de ba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M4S</meta:editing-duration>
    <meta:editing-cycles>9</meta:editing-cycles>
    <meta:generator>OpenOffice.org/3.3$Win32 OpenOffice.org_project/330m20$Build-9567</meta:generator>
    <dc:date>2015-11-03T12:20:45.02</dc:date>
    <meta:document-statistic meta:table-count="1" meta:image-count="0" meta:object-count="0" meta:page-count="1" meta:paragraph-count="16" meta:word-count="66" meta:character-count="388"/>
    <meta:user-defined meta:name="Info 1"/>
    <meta:user-defined meta:name="Info 2"/>
    <meta:user-defined meta:name="Info 3"/>
    <meta:user-defined meta:name="Info 4"/>
  </office:meta>
</office:document-meta>
</file>