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ＭＳ 明朝" svg:font-family="'ＭＳ 明朝'" style:font-family-generic="roman"/>
    <style:font-face style:name="Arial1" svg:font-family="Arial" style:font-family-generic="swiss"/>
    <style:font-face style:name="Cambria" svg:font-family="Cambria" style:font-pitch="variable"/>
    <style:font-face style:name="Courier New" svg:font-family="'Courier New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428cm" fo:margin-left="-0.199cm" table:align="left" style:writing-mode="lr-tb"/>
    </style:style>
    <style:style style:name="Tableau1.A" style:family="table-column">
      <style:table-column-properties style:column-width="6.853cm"/>
    </style:style>
    <style:style style:name="Tableau1.D" style:family="table-column">
      <style:table-column-properties style:column-width="6.8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 style:list-style-name="WW8Num1"/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che de stratégies didactiques – LECTURE</text:p>
      <text:p text:style-name="Standard">Discipline : <text:s/>Lire une consigne</text:p>
      <text:p text:style-name="Standard"/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1">Besoins des élèves / Difficultés constatées</text:p>
          </table:table-cell>
          <table:table-cell table:style-name="Tableau1.A1" office:value-type="string">
            <text:p text:style-name="P1">Activités / stratégies à mettre en œuvre au cours du cycle 3</text:p>
          </table:table-cell>
          <table:table-cell table:style-name="Tableau1.A1" office:value-type="string">
            <text:p text:style-name="P1">Objectifs / Réalisations finales possibles ; attendues <text:s/>/ Evaluation(s)</text:p>
          </table:table-cell>
          <table:table-cell table:style-name="Tableau1.D1" office:value-type="string">
            <text:p text:style-name="P1">Outils pédagogiques à mutualiser</text:p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Standard">Absence d’autonomie dans la lecture des consignes. </text:p>
            <text:p text:style-name="Standard"/>
            <text:p text:style-name="Standard"/>
            <text:p text:style-name="Standard">Difficulté à traiter des consignes successives.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A1" office:value-type="string">
            <text:p text:style-name="P2"/>
            <text:p text:style-name="Standard">Amorces de phrase pour répondre.</text:p>
            <text:p text:style-name="Standard"/>
            <text:p text:style-name="Standard">Amener les élèves à s’interroger avant l’exécution de la tâche :</text:p>
            <text:list xml:id="list6550183724959929595" text:style-name="WW8Num1">
              <text:list-item>
                <text:p text:style-name="P3">suis-je capable de formuler la consigne avec mes propres mots ? </text:p>
              </text:list-item>
              <text:list-item>
                <text:p text:style-name="P3">De quelles ressources vais-je avoir besoin ? </text:p>
              </text:list-item>
              <text:list-item>
                <text:p text:style-name="P3">Quels sont les mots importants ? Que signifient-ils ? </text:p>
              </text:list-item>
              <text:list-item>
                <text:p text:style-name="P3">Quel doit être le résultat final ? </text:p>
              </text:list-item>
            </text:list>
            <text:p text:style-name="Standard"/>
            <text:p text:style-name="Standard">Faire associer consignes et réponses. </text:p>
            <text:p text:style-name="Standard"/>
          </table:table-cell>
          <table:table-cell table:style-name="Tableau1.A1" office:value-type="string">
            <text:p text:style-name="Standard">CM1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CM2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6ème</text:p>
            <text:p text:style-name="Standard"/>
            <text:p text:style-name="Standard"/>
            <text:p text:style-name="Standard"/>
          </table:table-cell>
          <table:table-cell table:style-name="Tableau1.D1" office:value-type="string">
            <text:p text:style-name="P2"/>
            <text:p text:style-name="Standard">Des pictogrammes ? </text:p>
            <text:p text:style-name="Standard"/>
            <text:p text:style-name="Standard"/>
            <text:p text:style-name="Standard"><text:span text:style-name="T1">Former des élèves stratèges</text:span>, Jean-Michel Zakhartchouk. </text:p>
            <text:p text:style-name="Standard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ＭＳ 明朝" svg:font-family="'ＭＳ 明朝'" style:font-family-generic="roman"/>
    <style:font-face style:name="Arial1" svg:font-family="Arial" style:font-family-generic="swiss"/>
    <style:font-face style:name="Cambria" svg:font-family="Cambria" style:font-pitch="variable"/>
    <style:font-face style:name="Courier New" svg:font-family="'Courier New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pitch="variable" fo:font-size="12pt" fo:language="fr" fo:country="FR" style:font-name-asian="ＭＳ 明朝" style:font-family-asian="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mbria" fo:font-family="Cambria" style:font-pitch="variable" style:font-name-asian="ＭＳ 明朝" style:font-family-asian="'ＭＳ 明朝'" style:font-family-generic-asian="roma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Bondaz</meta:initial-creator>
    <meta:creation-date>2017-12-20T11:56:00</meta:creation-date>
    <dc:creator>Christophe Bondaz</dc:creator>
    <dc:date>2017-12-20T15:52:00</dc:date>
    <meta:editing-cycles>3</meta:editing-cycles>
    <meta:editing-duration>PT2M</meta:editing-duration>
    <meta:document-statistic meta:table-count="1" meta:image-count="0" meta:object-count="0" meta:page-count="1" meta:paragraph-count="20" meta:word-count="125" meta:character-count="797" meta:non-whitespace-character-count="684"/>
    <meta:generator>LibreOffice/5.2.7.2$Windows_x86 LibreOffice_project/2b7f1e640c46ceb28adf43ee075a6e8b8439ed10</meta:generator>
  </office:meta>
</office:document-meta>
</file>