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28cm" fo:margin-left="-0.199cm" table:align="left" style:writing-mode="lr-tb"/>
    </style:style>
    <style:style style:name="Tableau1.A" style:family="table-column">
      <style:table-column-properties style:column-width="6.853cm"/>
    </style:style>
    <style:style style:name="Tableau1.D" style:family="table-column">
      <style:table-column-properties style:column-width="6.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de stratégies didactiques – LECTURE</text:p>
      <text:p text:style-name="Standard">Discipline : Relire une dictée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Besoins des élèves / Difficultés constatées</text:p>
          </table:table-cell>
          <table:table-cell table:style-name="Tableau1.A1" office:value-type="string">
            <text:p text:style-name="P1">Activités / stratégies à mettre en œuvre au cours du cycle 3</text:p>
          </table:table-cell>
          <table:table-cell table:style-name="Tableau1.A1" office:value-type="string">
            <text:p text:style-name="P1">Objectifs / Réalisations finales possibles ; attendues <text:s/>/ Evaluation(s)</text:p>
          </table:table-cell>
          <table:table-cell table:style-name="Tableau1.D1" office:value-type="string">
            <text:p text:style-name="P1">Outils pédagogiques à mutualiser</text:p>
          </table:table-cell>
        </table:table-row>
        <table:table-row table:style-name="Tableau1.1">
          <table:table-cell table:style-name="Tableau1.A1" office:value-type="string">
            <text:p text:style-name="Standard">- Manque de motivation des élèves pour relire ce qu’ils ont produit. </text:p>
            <text:p text:style-name="Standard"/>
            <text:p text:style-name="Standard">- Les élèves ne voient pas le but de relire leur dictée.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"/>
            <text:p text:style-name="Standard">Différencier le barème pour demander aux élèves concernés de concentrer leurs efforts sur un objectif précis, celui que l’enseignant juge le plus important. </text:p>
            <text:p text:style-name="Standard"/>
            <text:p text:style-name="Standard">Apprendre à utiliser le correcteur orthographique. </text:p>
            <text:p text:style-name="Standard"/>
            <text:p text:style-name="Standard">Principe des dictées frigo (relectures successives à différents moments dans la semaine)</text:p>
            <text:p text:style-name="Standard"/>
            <text:p text:style-name="Standard">Dictée avec la « petite voix ».</text:p>
            <text:p text:style-name="Standard"/>
            <text:p text:style-name="Standard">Considérer la dictée comme le point de départ du travail (code couleur pour classer les erreurs puis correction individuelle et autonome) La copie n’est évaluée qu’après relecture et correction. </text:p>
            <text:p text:style-name="Standard"/>
            <text:p text:style-name="Standard">Mettre à disposition des élèves les manuels de grammaire et d’orthographe et leur demander de chercher les lois orthographiques à mettre en œuvre, de justifier…</text:p>
          </table:table-cell>
          <table:table-cell table:style-name="Tableau1.A1" office:value-type="string">
            <text:p text:style-name="Standard">CM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M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ème</text:p>
            <text:p text:style-name="Standard"/>
            <text:p text:style-name="Standard"/>
            <text:p text:style-name="Standard"/>
          </table:table-cell>
          <table:table-cell table:style-name="Tableau1.D1" office:value-type="string">
            <text:p text:style-name="P2"/>
            <text:p text:style-name="P3">Hugo et les rois être et avoir</text:p>
            <text:p text:style-name="Standard">(Anne-Marie Gaignard)</text:p>
            <text:p text:style-name="Standard"/>
            <text:p text:style-name="Standard">Sur le principe de la roue des mots difficiles, créer un outils pour favoriser l’automatisation des savoirs et stratégies nécessaires pour maîtriser :</text:p>
            <text:list xml:id="list6987000202096901258" text:style-name="WW8Num1">
              <text:list-item>
                <text:p text:style-name="P4">Accord verbe –sujet</text:p>
              </text:list-item>
              <text:list-item>
                <text:p text:style-name="P4">Accord dét.- nom – adjectif</text:p>
              </text:list-item>
              <text:list-item>
                <text:p text:style-name="P4">Terminaison –er / -é (infinitif ou participe passé)</text:p>
              </text:list-item>
              <text:list-item>
                <text:p text:style-name="P4">Temps verbaux (système du présent : présent, passé composé, futur simple, imparfait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pitch="variable" style:font-name-asian="ＭＳ 明朝" style:font-family-asian="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>
      <style:text-properties style:font-name="Cambria" fo:font-family="Cambria" style:font-pitch="variable" style:font-name-asian="ＭＳ 明朝" style:font-family-asian="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daz</meta:initial-creator>
    <meta:creation-date>2017-12-20T10:36:00</meta:creation-date>
    <dc:creator>Christophe Bondaz</dc:creator>
    <dc:date>2017-12-20T15:51:00</dc:date>
    <meta:editing-cycles>4</meta:editing-cycles>
    <meta:editing-duration>PT24M</meta:editing-duration>
    <meta:document-statistic meta:table-count="1" meta:image-count="0" meta:object-count="0" meta:page-count="1" meta:paragraph-count="24" meta:word-count="233" meta:character-count="1481" meta:non-whitespace-character-count="1268"/>
    <meta:generator>LibreOffice/5.2.7.2$Windows_x86 LibreOffice_project/2b7f1e640c46ceb28adf43ee075a6e8b8439ed10</meta:generator>
  </office:meta>
</office:document-meta>
</file>