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28cm" fo:margin-left="-0.199cm" table:align="left" style:writing-mode="lr-tb"/>
    </style:style>
    <style:style style:name="Tableau1.A" style:family="table-column">
      <style:table-column-properties style:column-width="6.853cm"/>
    </style:style>
    <style:style style:name="Tableau1.D" style:family="table-column">
      <style:table-column-properties style:column-width="6.8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de stratégies didactiques – LECTURE</text:p>
      <text:p text:style-name="Standard">Discipline : Enoncés mathématiques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">Besoins des élèves / Difficultés constatées</text:p>
          </table:table-cell>
          <table:table-cell table:style-name="Tableau1.A1" office:value-type="string">
            <text:p text:style-name="P1">Activités / stratégies à mettre en œuvre au cours du cycle 3</text:p>
          </table:table-cell>
          <table:table-cell table:style-name="Tableau1.A1" office:value-type="string">
            <text:p text:style-name="P1">Objectifs / Réalisations finales possibles ; attendues <text:s/>/ Evaluation(s)</text:p>
          </table:table-cell>
          <table:table-cell table:style-name="Tableau1.D1" office:value-type="string">
            <text:p text:style-name="P1">Outils pédagogiques à mutualiser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Standard">Elèves ne distinguent pas l’énoncé (la contextualisation) et la consigne</text:p>
            <text:p text:style-name="Standard"/>
            <text:p text:style-name="Standard">Enoncés parfois trop éloignés de leur univers de référence</text:p>
            <text:p text:style-name="Standard"/>
            <text:p text:style-name="Standard">Calcul mental (difficultés de visualisation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2"/>
            <text:p text:style-name="Standard">Faire verbaliser aux élèves ce que l’on attend d’eux.</text:p>
            <text:p text:style-name="Standard"/>
            <text:p text:style-name="Standard">Apporter le vocabulaire scientifique (droites sécantes, …)</text:p>
            <text:p text:style-name="Standard"/>
            <text:p text:style-name="Standard">Travailler sur la formulation : « deux fois plus » / « deux de plus »</text:p>
            <text:p text:style-name="Standard"/>
            <text:p text:style-name="Standard">Faire classer des énoncés aux élèves pour qu’ils identifient les techniques opératoires à mettre en œuvre)</text:p>
            <text:p text:style-name="Standard"/>
            <text:p text:style-name="Standard">Ramener les nombres à des proportions qui seront visualisables / manipulables.</text:p>
            <text:p text:style-name="Standard"/>
            <text:p text:style-name="Standard">Faire formuler l ‘énoncé du problème par les élèves. </text:p>
            <text:p text:style-name="Standard"/>
          </table:table-cell>
          <table:table-cell table:style-name="Tableau1.A1" office:value-type="string">
            <text:p text:style-name="Standard">CM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CM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6ème</text:p>
            <text:p text:style-name="Standard"/>
            <text:p text:style-name="Standard"/>
            <text:p text:style-name="Standard"/>
          </table:table-cell>
          <table:table-cell table:style-name="Tableau1.D1" office:value-type="string">
            <text:p text:style-name="P2"/>
            <text:p text:style-name="Standard"/>
            <text:p text:style-name="Standard">Outils logico-mathématiques de Mme Saltarelli. </text:p>
            <text:p text:style-name="Standard"/>
            <text:p text:style-name="Standard">Petits romans : Collection L’énigme des vacances, Editions Nathan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fr" fo:country="FR" style:font-name-asian="ＭＳ 明朝" style:font-family-asian="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Bondaz</meta:initial-creator>
    <meta:creation-date>2017-12-20T11:33:00</meta:creation-date>
    <dc:date>2018-01-18T14:24:28.641000000</dc:date>
    <meta:editing-cycles>6</meta:editing-cycles>
    <meta:editing-duration>PT2M50S</meta:editing-duration>
    <meta:document-statistic meta:table-count="1" meta:image-count="0" meta:object-count="0" meta:page-count="1" meta:paragraph-count="20" meta:word-count="149" meta:character-count="996" meta:non-whitespace-character-count="862"/>
    <meta:generator>LibreOffice/5.2.7.2$Windows_x86 LibreOffice_project/2b7f1e640c46ceb28adf43ee075a6e8b8439ed10</meta:generator>
  </office:meta>
</office:document-meta>
</file>