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background-color="#ffd320"/>
    </style:style>
    <style:style style:name="P9" style:family="paragraph" style:parent-style-name="Standard" style:list-style-name="L4">
      <style:text-properties style:text-underline-style="none" fo:background-color="#ffd320"/>
    </style:style>
    <style:style style:name="P10" style:family="paragraph" style:parent-style-name="Standard" style:list-style-name="L3">
      <style:text-properties style:text-underline-style="none" fo:background-color="#ff420e"/>
    </style:style>
    <style:style style:name="P11" style:family="paragraph" style:parent-style-name="Standard" style:list-style-name="L4">
      <style:text-properties style:text-underline-style="none" fo:background-color="#ff420e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Fiche pédagogique n°10</text:p>
          </table:table-cell>
        </table:table-row>
      </table:table>
      <text:p text:style-name="Standard"/>
      <text:p text:style-name="P2">Objectifs : </text:p>
      <text:p text:style-name="P1"/>
      <text:list xml:id="list35221198" text:style-name="L1">
        <text:list-item>
          <text:p text:style-name="P6">Immersion profonde</text:p>
        </text:list-item>
        <text:list-item>
          <text:p text:style-name="P6">Se propulser sans matériel dans le petit bassin </text:p>
        </text:list-item>
        <text:list-item>
          <text:p text:style-name="P6">Se propulser sans matériel sur 10 à 15m dans le grand bassin</text:p>
        </text:list-item>
      </text:list>
      <text:p text:style-name="P3"/>
      <text:p text:style-name="P4">Critères de réussite :</text:p>
      <text:list xml:id="list35223344" text:style-name="L2">
        <text:list-item>
          <text:p text:style-name="P7">Ne pas reprendre pied sur la longueur du petit bassin</text:p>
        </text:list-item>
        <text:list-item>
          <text:p text:style-name="P7">Aller jusqu'au repère marquant les 15m dans le grand bassin</text:p>
        </text:list-item>
        <text:list-item>
          <text:p text:style-name="P7">Toucher le fond de la piscine pour les immersions</text:p>
        </text:list-item>
      </text:list>
      <text:p text:style-name="P3"/>
      <text:p text:style-name="P2">Situations : </text:p>
      <text:p text:style-name="P3"/>
      <text:list xml:id="list35222744" text:style-name="L3">
        <text:list-item>
          <text:p text:style-name="P8">Situation 1 : Dans le petit bassin sauter et se propulser, sans matériel, sur le ventre ou sur le dos sans poser le pied au fond du bassin</text:p>
        </text:list-item>
        <text:list-item>
          <text:p text:style-name="P10">Situation 2 : Sauter dans le grand bassin et parcourir 15m sur le ventre ou sur le dos sans matériel.</text:p>
        </text:list-item>
        <text:list-item>
          <text:p text:style-name="P8">Situation 3 : A l'aide des barres de la cage descendre au fond de la piscine et remonter un objet.</text:p>
        </text:list-item>
      </text:list>
      <text:p text:style-name="P3"/>
      <text:p text:style-name="P2">Variantes :</text:p>
      <text:p text:style-name="P1"/>
      <text:list xml:id="list35234086" text:style-name="L4">
        <text:list-item>
          <text:p text:style-name="P9">Situation 1 : Idem avec un départ des escaliers pour effectuer une glissée avant de se propulser.</text:p>
        </text:list-item>
        <text:list-item>
          <text:p text:style-name="P11">Situation 2 : passer sous les barres de la cage ou sous un tapis en fin de parcours.</text:p>
        </text:list-item>
        <text:list-item>
          <text:p text:style-name="P11">Situation 3 : <text:s/>traverser la cage en étant le plus près possible du fon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0M57S</meta:editing-duration>
    <meta:editing-cycles>10</meta:editing-cycles>
    <meta:generator>OpenOffice.org/3.2$Win32 OpenOffice.org_project/320m12$Build-9483</meta:generator>
    <dc:date>2015-10-09T15:07:56.87</dc:date>
    <meta:document-statistic meta:table-count="1" meta:image-count="0" meta:object-count="0" meta:page-count="1" meta:paragraph-count="17" meta:word-count="193" meta:character-count="969"/>
    <meta:user-defined meta:name="Info 1"/>
    <meta:user-defined meta:name="Info 2"/>
    <meta:user-defined meta:name="Info 3"/>
    <meta:user-defined meta:name="Info 4"/>
  </office:meta>
</office:document-meta>
</file>