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9.287cm"/>
    </style:style>
    <style:style style:name="Tableau2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2.2" style:family="table-row">
      <style:table-row-properties style:row-height="0.4cm"/>
    </style:style>
    <style:style style:name="Tableau2.A2" style:family="table-cell">
      <style:table-cell-properties fo:padding="0.097cm" fo:border="0.002cm solid #000000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 style:list-style-name="L1">
      <style:text-properties style:text-underline-style="none"/>
    </style:style>
    <style:style style:name="P7" style:family="paragraph" style:parent-style-name="Standard" style:list-style-name="L2"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3">
      <style:text-properties style:text-underline-style="none" fo:background-color="#00ff00"/>
    </style:style>
    <style:style style:name="P9" style:family="paragraph" style:parent-style-name="Standard" style:list-style-name="L4">
      <style:text-properties style:text-underline-style="none" fo:background-color="#00ff00"/>
    </style:style>
    <style:style style:name="P10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Fiche pédagogique n°3</text:p>
          </table:table-cell>
        </table:table-row>
      </table:table>
      <text:p text:style-name="Standard"/>
      <text:p text:style-name="P3">Objectif :</text:p>
      <text:p text:style-name="P2"/>
      <text:list xml:id="list34689491" text:style-name="L1">
        <text:list-item>
          <text:p text:style-name="P6">Prise de contact avec l'eau suite</text:p>
        </text:list-item>
        <text:list-item>
          <text:p text:style-name="P6">Immersion suite</text:p>
        </text:list-item>
        <text:list-item>
          <text:p text:style-name="P6">Entrée dans l'eau suite</text:p>
        </text:list-item>
      </text:list>
      <text:p text:style-name="P2"/>
      <text:p text:style-name="P5">Critères de réussite :</text:p>
      <text:list xml:id="list34682464" text:style-name="L2">
        <text:list-item>
          <text:p text:style-name="P7">Acceptation des déséquilibres lors des entrées dans l'eau</text:p>
        </text:list-item>
        <text:list-item>
          <text:p text:style-name="P7">Immersion complète du visage et du corps en fonction des situations.</text:p>
        </text:list-item>
      </text:list>
      <text:p text:style-name="P4"/>
      <text:p text:style-name="P3">Situations pédagogiques :</text:p>
      <text:p text:style-name="P4"/>
      <text:list xml:id="list34705823" text:style-name="L3">
        <text:list-item>
          <text:p text:style-name="P8">Situation 1 : <text:s/>Descendre du bigliss assis. Revenir aux marches d'escalier en marchant. Réinvestir les situations de la fiche pédagogique n°1 pour varier les situations.</text:p>
        </text:list-item>
        <text:list-item>
          <text:p text:style-name="P8">Situation 2 : Descendre du toboggan, revenir aux marches d'escalier en marchant, recommencer</text:p>
        </text:list-item>
        <text:list-item>
          <text:p text:style-name="P8">Situation 3 : Même chose avec les bras en l'air</text:p>
        </text:list-item>
        <text:list-item>
          <text:p text:style-name="P8">Situation 4 : Recherche d'objets. Les enfants prennent les objets un par un et les déposent dans le seau.</text:p>
        </text:list-item>
        <text:list-item>
          <text:p text:style-name="P8">Situation 5 : <text:s text:c="2"/>Descendre du toboggan, passer sous les barres de la cage, sortir aux escaliers.</text:p>
          <text:p text:style-name="P8">Les enfants passent progressivement sous les barres de plus en plus immergées.</text:p>
        </text:list-item>
        <text:list-item>
          <text:p text:style-name="P8">Situation 6 : Descendre du toboggan, passer sous les barres de la cage. Se déplacer jusqu'à l'échelle en restant accroché au mur et sortir à l'échelle.</text:p>
        </text:list-item>
      </text:list>
      <text:p text:style-name="P4"/>
      <text:p text:style-name="P4"/>
      <text:p text:style-name="P4"/>
      <text:p text:style-name="P4"/>
      <text:p text:style-name="P3">Variantes :</text:p>
      <text:p text:style-name="P2"/>
      <text:list xml:id="list34701277" text:style-name="L4">
        <text:list-item>
          <text:p text:style-name="P9">Situation 1 : <text:s/>disposer des objets et en revenant aux marches d'escaliers les enfants prennent un objet.</text:p>
        </text:list-item>
        <text:list-item>
          <text:p text:style-name="P9">Situation 2 : Idem situation 1</text:p>
        </text:list-item>
        <text:list-item>
          <text:p text:style-name="P9">Situation 3 : Idem situation 1</text:p>
        </text:list-item>
        <text:list-item>
          <text:p text:style-name="P9">Situation 4 : <text:s/>aller jusqu'au rocher et sauter du rocher.</text:p>
        </text:list-item>
        <text:list-item>
          <text:p text:style-name="P9">Situation 5 : au fur et à mesure des progrès des élèves, les objets sont disposés de plus en plus profond</text:p>
        </text:list-item>
        <text:list-item>
          <text:p text:style-name="P9">Situation 6 : disposer des objets à l'intérieur de la cage/disposer la cage de manière à ce que les barres soient immergées <text:s/>plus profondemment. 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draw:line text:anchor-type="paragraph" draw:z-index="2" draw:style-name="gr1" draw:text-style-name="P10" svg:x1="6.04cm" svg:y1="0.529cm" svg:x2="6.04cm" svg:y2="9.869cm"><text:p/></draw:line><draw:line text:anchor-type="paragraph" draw:z-index="3" draw:style-name="gr1" draw:text-style-name="P10" svg:x1="11.746cm" svg:y1="0.459cm" svg:x2="11.746cm" svg:y2="9.799cm"><text:p/></draw:line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Table_20_Contents"/>
            <text:p text:style-name="Table_20_Contents"><draw:frame draw:style-name="fr1" draw:name="Cadre1" text:anchor-type="paragraph" svg:x="14.49cm" svg:y="0.409cm" svg:width="1.794cm" draw:z-index="5"><draw:text-box fo:min-height="2.304cm"><text:p text:style-name="Frame_20_contents"><draw:line text:anchor-type="paragraph" draw:z-index="7" draw:style-name="gr1" draw:text-style-name="P10" svg:x1="0.773cm" svg:y1="-0.019cm" svg:x2="0.773cm" svg:y2="1.992cm"><text:p/></draw:line></text:p><text:p text:style-name="Text"><draw:line text:anchor-type="paragraph" draw:z-index="6" draw:style-name="gr1" draw:text-style-name="P10" svg:x1="0.032cm" svg:y1="0.446cm" svg:x2="1.641cm" svg:y2="0.42cm"><text:p/></draw:line> cage</text:p></draw:text-box></draw:frame></text:p>
            <text:p text:style-name="Table_20_Contents"/>
            <text:p text:style-name="Table_20_Contents"/>
            <text:p text:style-name="Table_20_Contents"><text:s text:c="129"/></text:p>
            <text:p text:style-name="Table_20_Contents"><text:s text:c="134"/></text:p>
            <text:p text:style-name="Table_20_Contents"/>
            <text:p text:style-name="Table_20_Contents"><draw:ellipse text:anchor-type="paragraph" draw:z-index="8" draw:style-name="gr2" draw:text-style-name="P10" svg:width="1.244cm" svg:height="1.191cm" svg:x="0.915cm" svg:y="0.266cm"><text:p text:style-name="P10">rocher</text:p></draw:ellips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circle text:anchor-type="paragraph" draw:z-index="9" draw:style-name="gr1" draw:text-style-name="P10" svg:width="0.292cm" svg:height="0.292cm" svg:x="7.292cm" svg:y="0.415cm"><text:p/></draw:circle> <text:s text:c="64"/>Objets lestés</text:p>
            <text:p text:style-name="Table_20_Contents"><draw:rect text:anchor-type="paragraph" draw:z-index="4" draw:style-name="gr2" draw:text-style-name="P10" svg:width="2.223cm" svg:height="0.609cm" svg:x="16.394cm" svg:y="0.282cm"><text:p text:style-name="P10">Toboggan</text:p></draw:rect><draw:circle text:anchor-type="paragraph" draw:z-index="10" draw:style-name="gr1" draw:text-style-name="P10" svg:width="0.292cm" svg:height="0.292cm" svg:x="7.292cm" svg:y="0.415cm"><text:p/></draw:circle><draw:circle text:anchor-type="paragraph" draw:z-index="11" draw:style-name="gr2" draw:text-style-name="P10" svg:width="0.292cm" svg:height="0.292cm" svg:x="7.292cm" svg:y="0.415cm"><text:p text:style-name="P10"><text:s text:c="16"/></text:p></draw:circle><draw:circle text:anchor-type="paragraph" draw:z-index="14" draw:style-name="gr1" draw:text-style-name="P10" svg:width="0.292cm" svg:height="0.292cm" svg:x="8.112cm" svg:y="0.086cm"><text:p/></draw:circle><draw:circle text:anchor-type="paragraph" draw:z-index="15" draw:style-name="gr1" draw:text-style-name="P10" svg:width="0.292cm" svg:height="0.292cm" svg:x="9.356cm" svg:y="0.415cm"><text:p/></draw:circle></text:p>
            <text:p text:style-name="Table_20_Contents"><draw:circle text:anchor-type="paragraph" draw:z-index="12" draw:style-name="gr1" draw:text-style-name="P10" svg:width="0.292cm" svg:height="0.292cm" svg:x="7.292cm" svg:y="0.415cm"><text:p/></draw:circle></text:p>
            <text:p text:style-name="Table_20_Contents"><draw:circle text:anchor-type="paragraph" draw:z-index="13" draw:style-name="gr1" draw:text-style-name="P10" svg:width="0.292cm" svg:height="0.292cm" svg:x="8.483cm" svg:y="0.113cm"><text:p/></draw:circle></text:p>
            <text:p text:style-name="Table_20_Contents"><draw:rect text:anchor-type="paragraph" draw:z-index="0" draw:style-name="gr1" draw:text-style-name="P10" svg:width="0.609cm" svg:height="2.276cm" svg:x="0.122cm" svg:y="0.303cm"><text:p/></draw:rect><draw:rect text:anchor-type="paragraph" draw:z-index="1" draw:style-name="gr1" draw:text-style-name="P10" svg:width="0.609cm" svg:height="2.276cm" svg:x="0.73cm" svg:y="0.303cm"><text:p/></draw:rect><draw:circle text:anchor-type="paragraph" draw:z-index="16" draw:style-name="gr1" draw:text-style-name="P10" svg:width="0.292cm" svg:height="0.292cm" svg:x="9.938cm" svg:y="0.092cm"><text:p/></draw:circle><draw:circle text:anchor-type="paragraph" draw:z-index="17" draw:style-name="gr1" draw:text-style-name="P10" svg:width="0.292cm" svg:height="0.292cm" svg:x="7.292cm" svg:y="0.415cm"><text:p/></draw:circle><draw:circle text:anchor-type="paragraph" draw:z-index="18" draw:style-name="gr1" draw:text-style-name="P10" svg:width="0.292cm" svg:height="0.292cm" svg:x="8.588cm" svg:y="0.6cm"><text:p/></draw:circle></text:p>
          </table:table-cell>
        </table:table-row>
        <table:table-row table:style-name="Tableau2.2">
          <table:table-cell table:style-name="Tableau2.A2" office:value-type="string">
            <text:p text:style-name="Table_20_Contents"/>
          </table:table-cell>
        </table:table-row>
        <table:table-row table:style-name="Tableau2.2">
          <table:table-cell table:style-name="Tableau2.A3" office:value-type="string">
            <text:p text:style-name="Table_20_Contents"/>
          </table:table-cell>
        </table:table-row>
        <table:table-row table:style-name="Tableau2.2">
          <table:table-cell table:style-name="Tableau2.A3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06M50S</meta:editing-duration>
    <meta:editing-cycles>20</meta:editing-cycles>
    <meta:generator>OpenOffice.org/3.2$Win32 OpenOffice.org_project/320m12$Build-9483</meta:generator>
    <dc:date>2015-10-09T14:54:38.46</dc:date>
    <meta:document-statistic meta:table-count="2" meta:image-count="0" meta:object-count="0" meta:page-count="2" meta:paragraph-count="27" meta:word-count="271" meta:character-count="1856"/>
    <meta:user-defined meta:name="Info 1"/>
    <meta:user-defined meta:name="Info 2"/>
    <meta:user-defined meta:name="Info 3"/>
    <meta:user-defined meta:name="Info 4"/>
  </office:meta>
</office:document-meta>
</file>