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9cm"/>
    </style:style>
    <style:style style:name="Tableau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fo:padding="0.097cm" fo:border="0.002cm solid #000000"/>
    </style:style>
    <style:style style:name="Tableau2.3" style:family="table-row">
      <style:table-row-properties style:min-row-height="0.434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0.45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text-underline-style="none" fo:background-color="#00ff00"/>
    </style:style>
    <style:style style:name="P9" style:family="paragraph" style:parent-style-name="Standard" style:list-style-name="L4">
      <style:text-properties style:text-underline-style="none" fo:background-color="#00ff00"/>
    </style:style>
    <style:style style:name="P10" style:family="paragraph" style:parent-style-name="Standard" style:list-style-name="L5">
      <style:text-properties style:text-underline-style="none" fo:background-color="#00ff00"/>
    </style:style>
    <style:style style:name="P11" style:family="paragraph" style:parent-style-name="Standard" style:list-style-name="L4">
      <style:text-properties style:text-underline-style="none" fo:background-color="#ffd320"/>
    </style:style>
    <style:style style:name="P12" style:family="paragraph" style:parent-style-name="Standard" style:list-style-name="L5">
      <style:text-properties style:text-underline-style="none" fo:background-color="#ffd320"/>
    </style:style>
    <style:style style:name="P13" style:family="paragraph" style:parent-style-name="Standard" style:list-style-name="L4">
      <style:text-properties style:text-underline-style="none" fo:background-color="#ff420e"/>
    </style:style>
    <style:style style:name="P14" style:family="paragraph" style:parent-style-name="Standard" style:list-style-name="L4">
      <style:text-properties style:text-underline-style="none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background-color="#ff420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981cm" fo:min-width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928cm" fo:min-width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725cm" fo:min-width="0.2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774cm" fo:min-width="0.2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/>Fiche pédagogique n°4</text:p>
          </table:table-cell>
        </table:table-row>
      </table:table>
      <text:p text:style-name="Standard"/>
      <text:p text:style-name="Standard"/>
      <text:p text:style-name="P2">Objectifs :</text:p>
      <text:p text:style-name="P1"/>
      <text:list xml:id="list34703871" text:style-name="L1">
        <text:list-item>
          <text:p text:style-name="P6">Immersion</text:p>
        </text:list-item>
        <text:list-item>
          <text:p text:style-name="P6">Entrée dans l'eau</text:p>
        </text:list-item>
        <text:list-item>
          <text:p text:style-name="P6">Equilibre </text:p>
        </text:list-item>
        <text:list-item>
          <text:p text:style-name="P6">Propulsion</text:p>
        </text:list-item>
      </text:list>
      <text:p text:style-name="P3"/>
      <text:p text:style-name="P4">Critères de réussite :</text:p>
      <text:list xml:id="list34703242" text:style-name="L2">
        <text:list-item>
          <text:p text:style-name="P7">Pour les déplacements, faire de la mousse avec les pieds.</text:p>
        </text:list-item>
        <text:list-item>
          <text:p text:style-name="P7">Accepter les 3 dimensions du grand bassin : mettre les épaules dans l'eau lors du déplacement à la goulotte</text:p>
        </text:list-item>
        <text:list-item>
          <text:p text:style-name="P7">Faire des bulles dans l'eau en étant accroché au mur</text:p>
          <text:p text:style-name="P7"/>
        </text:list-item>
      </text:list>
      <text:p text:style-name="P3"/>
      <text:p text:style-name="P2">Situations :</text:p>
      <text:list xml:id="list34722853" text:style-name="L3">
        <text:list-item>
          <text:p text:style-name="P8">Situation 1 : Sauter des marches <text:s/>d'escalier ou du bord avec deux frites sous les bras. Se propulser en soufflant dans l'eau.</text:p>
        </text:list-item>
      </text:list>
      <text:list xml:id="list34703756" text:style-name="L4">
        <text:list-item>
          <text:p text:style-name="P11">Situation 2 :Glisser du bigliss en position ventrale tête rentrée, bras tendus au dessus.</text:p>
        </text:list-item>
        <text:list-item>
          <text:p text:style-name="P9">Situation 3 :Glisser du toboggan avec 2 frites sous les bras, se propulser sur le ventre ou sur le dos <text:s/>jusqu'aux escaliers.</text:p>
        </text:list-item>
        <text:list-item>
          <text:p text:style-name="P13">Situation 4: Descendre par l'échelle dans le grand bassin, s'accrocher au mur et se déplacer d'un bout à l'autre du bassin.</text:p>
        </text:list-item>
        <text:list-item>
          <text:p text:style-name="P13">Situation 5 : En étant accroché au mur dans le grand bassin, s'allonger sur le ventre et faire de la mousse avec les pieds.</text:p>
        </text:list-item>
        <text:list-item>
          <text:p text:style-name="P14"><text:span text:style-name="T1">Situation 6 : Idem en soufflant dans l'eau</text:span>.</text:p>
        </text:list-item>
      </text:list>
      <text:p text:style-name="P3"/>
      <text:p text:style-name="P2">Variantes : </text:p>
      <text:p text:style-name="P1"/>
      <text:list xml:id="list34707173" text:style-name="L5">
        <text:list-item>
          <text:p text:style-name="P10">Situation 1 : <text:s/>Se propulser sur le ventre ou sur le dos <text:s/>sur 5 m environ</text:p>
        </text:list-item>
        <text:list-item>
          <text:p text:style-name="P10">Situation 3 : Sauter du bord et se propulser sur le ventre ou sur le dos. </text:p>
          <text:p text:style-name="P10">PRECISIONS: Sur le ventre , le visage doit être dans l'eau. Sur le dos, l'élève doit regarder le plafond, mettre les oreilles dans l'eau et avoir le ventre à la surface. Les pieds doivent faire de la mousse.</text:p>
        </text:list-item>
        <text:list-item>
          <text:p text:style-name="P12">Situation 3 : Passer sous les barres de la cage.</text:p>
        </text:list-item>
        <text:list-item>
          <text:p text:style-name="P12">Situation 4 : Idem en soufflant dans l'eau.</text:p>
        </text:list-item>
        <text:list-item>
          <text:p text:style-name="P12">Situation 5 : Idem en soufflant dans l'eau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able_20_Contents"><draw:line text:anchor-type="paragraph" draw:z-index="14" draw:style-name="gr1" draw:text-style-name="P15" svg:x1="11.578cm" svg:y1="0.113cm" svg:x2="11.604cm" svg:y2="7.363cm"><text:p/></draw:line><draw:line text:anchor-type="paragraph" draw:z-index="13" draw:style-name="gr1" draw:text-style-name="P16" svg:x1="4.805cm" svg:y1="0.015cm" svg:x2="4.805cm" svg:y2="7.452cm"><text:p/></draw:line><draw:custom-shape text:anchor-type="paragraph" draw:z-index="33" draw:style-name="gr6" svg:width="0.472cm" svg:height="0.883cm" svg:x="15.378cm" svg:y="0.46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4" draw:style-name="gr3" draw:text-style-name="P15" svg:width="1.615cm" svg:height="1.641cm" svg:x="22.001cm" svg:y="0.432cm"><text:p text:style-name="P15">ROCHER</text:p></draw:ellipse></text:p>
            <text:p text:style-name="Table_20_Contents"><draw:custom-shape text:anchor-type="paragraph" draw:z-index="3" draw:style-name="gr2" svg:width="1.562cm" svg:height="2.461cm" svg:x="22.001cm" svg:y="0.393cm"><text:p>CAGE</text:p><draw:enhanced-geometry svg:viewBox="0 0 21600 21600" draw:text-areas="4230 4230 21600 21600" draw:type="flowchart-internal-storage" draw:enhanced-path="M 0 0 L 21600 0 21600 21600 0 21600 Z N M 4230 0 L 4230 21600 N M 0 4230 L 21600 4230 N"/></draw:custom-shape></text:p>
            <text:p text:style-name="Table_20_Contents"/>
            <text:p text:style-name="Table_20_Contents"><text:s text:c="60"/>OBJETS </text:p>
            <text:p text:style-name="Table_20_Contents"><text:s text:c="61"/>LESTES</text:p>
            <text:p text:style-name="Table_20_Contents"><draw:custom-shape text:anchor-type="paragraph" draw:z-index="32" draw:style-name="gr5" svg:width="0.472cm" svg:height="1.971cm" svg:x="22.001cm" svg:y="0.2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><draw:ellipse text:anchor-type="paragraph" draw:z-index="7" draw:style-name="gr1" draw:text-style-name="P15" svg:width="0.212cm" svg:height="0.53cm" svg:x="22.001cm" svg:y="0.303cm"><text:p/></draw:ellipse><draw:ellipse text:anchor-type="paragraph" draw:z-index="11" draw:style-name="gr1" draw:text-style-name="P15" svg:width="0.345cm" svg:height="0.477cm" svg:x="22.001cm" svg:y="0.206cm"><text:p/></draw:ellipse></text:p>
            <text:p text:style-name="Table_20_Contents"><draw:custom-shape text:anchor-type="paragraph" draw:z-index="31" draw:style-name="gr4" svg:width="0.412cm" svg:height="1.059cm" svg:x="22.001cm" svg:y="0.023cm"><text:p/><draw:enhanced-geometry svg:viewBox="0 0 21600 21600" draw:text-areas="?f0 ?f7 ?f2 21600" draw:type="up-arrow" draw:modifiers="14807.3211314476 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><draw:rect text:anchor-type="paragraph" draw:z-index="2" draw:style-name="gr1" draw:text-style-name="P15" svg:width="2.117cm" svg:height="0.636cm" svg:x="22.001cm" svg:y="0.34cm"><text:p/></draw:rect><draw:ellipse text:anchor-type="paragraph" draw:z-index="6" draw:style-name="gr1" draw:text-style-name="P15" svg:width="0.003cm" svg:height="0.371cm" svg:x="22.001cm" svg:y="0.43cm"><text:p/></draw:ellipse><draw:ellipse text:anchor-type="paragraph" draw:z-index="8" draw:style-name="gr1" draw:text-style-name="P15" svg:width="0.318cm" svg:height="0.371cm" svg:x="22.001cm" svg:y="0.418cm"><text:p/></draw:ellipse><draw:ellipse text:anchor-type="paragraph" draw:z-index="10" draw:style-name="gr1" draw:text-style-name="P15" svg:width="0.556cm" svg:height="0.318cm" svg:x="22.001cm" svg:y="0.113cm"><text:p/></draw:ellipse></text:p>
            <text:p text:style-name="Table_20_Contents"/>
            <text:p text:style-name="Table_20_Contents"><draw:rect text:anchor-type="paragraph" draw:z-index="1" draw:style-name="gr1" draw:text-style-name="P15" svg:width="0.742cm" svg:height="2.567cm" svg:x="22.001cm" svg:y="0.242cm"><text:p/></draw:rect><draw:rect text:anchor-type="paragraph" draw:z-index="0" draw:style-name="gr1" draw:text-style-name="P15" svg:width="0.742cm" svg:height="2.567cm" svg:x="22.001cm" svg:y="0.242cm"><text:p/></draw:rect><draw:circle text:anchor-type="paragraph" draw:z-index="12" draw:style-name="gr1" draw:text-style-name="P15" svg:width="0.398cm" svg:height="0.398cm" svg:x="22.001cm" svg:y="0.072cm"><text:p/></draw:circle><draw:ellipse text:anchor-type="paragraph" draw:z-index="9" draw:style-name="gr1" draw:text-style-name="P15" svg:width="0.451cm" svg:height="0.265cm" svg:x="22.001cm" svg:y="0.035cm"><text:p/></draw:ellipse></text:p>
            <text:p text:style-name="Table_20_Contents"><draw:circle text:anchor-type="paragraph" draw:z-index="5" draw:style-name="gr1" draw:text-style-name="P15" svg:width="0.318cm" svg:height="0.318cm" svg:x="22.001cm" svg:y="0.363cm"><text:p/></draw:circle></text:p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</table:table-row>
        <table:table-row table:style-name="Tableau2.3">
          <table:table-cell table:style-name="Tableau2.A3" office:value-type="string">
            <text:p text:style-name="Table_20_Contents"/>
          </table:table-cell>
        </table:table-row>
        <table:table-row table:style-name="Tableau2.4">
          <table:table-cell table:style-name="Tableau2.A3" office:value-type="string">
            <text:p text:style-name="Table_20_Contents"/>
          </table:table-cell>
        </table:table-row>
      </table:table>
      <text:p text:style-name="P3"/>
      <text:p text:style-name="P3"><draw:line text:anchor-type="paragraph" draw:z-index="15" draw:style-name="gr1" draw:text-style-name="P15" svg:x1="3.568cm" svg:y1="0.504cm" svg:x2="3.51cm" svg:y2="15.321cm"><text:p/></draw:line><draw:line text:anchor-type="paragraph" draw:z-index="16" draw:style-name="gr1" draw:text-style-name="P15" svg:x1="7.273cm" svg:y1="0.506cm" svg:x2="7.303cm" svg:y2="15.294cm"><text:p/></draw:line><draw:line text:anchor-type="paragraph" draw:z-index="17" draw:style-name="gr1" draw:text-style-name="P15" svg:x1="10.918cm" svg:y1="0.506cm" svg:x2="10.948cm" svg:y2="15.294cm"><text:p/></draw:line><draw:line text:anchor-type="paragraph" draw:z-index="18" draw:style-name="gr1" draw:text-style-name="P15" svg:x1="14.182cm" svg:y1="0.504cm" svg:x2="14.182cm" svg:y2="15.321cm"><text:p/></draw:lin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line text:anchor-type="paragraph" draw:z-index="26" draw:style-name="gr1" draw:text-style-name="P15" svg:x1="15.496cm" svg:y1="10.829cm" svg:x2="16.819cm" svg:y2="10.829cm"><text:p/></draw:line><draw:line text:anchor-type="paragraph" draw:z-index="27" draw:style-name="gr1" draw:text-style-name="P15" svg:x1="15.496cm" svg:y1="12.562cm" svg:x2="16.819cm" svg:y2="12.562cm"><text:p/></draw:line><draw:path text:anchor-type="paragraph" draw:z-index="29" draw:style-name="gr1" draw:text-style-name="P15" svg:width="5.493cm" svg:height="1.641cm" draw:transform="rotate (-1.46869456555414) translate (16.3477222222222cm 8.47487500000003cm)" svg:viewBox="0 0 5494 1642" svg:d="m0-36973c300 47 778-135 850 353 46 308 65 749 446 844 306 76 597 215 923 211 323-4 639 47 971 41 306-5 611-8 911 63 306 74 620 88 932 126 438 53 381-434 426-696l33-321v-296l2-294"><text:p/></draw:path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path text:anchor-type="paragraph" draw:z-index="30" draw:style-name="gr1" draw:text-style-name="P15" svg:width="1.659cm" svg:height="0.681cm" draw:transform="rotate (0.357094364957972) translate (4.0005cm 0.448027777777784cm)" svg:viewBox="0 0 1660 682" svg:d="m0 112266c297 71 679-93 885 236l204 296 313 85 258 65"><text:p/></draw:path> <text:s text:c="55"/>Trajet de l'élèv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rect text:anchor-type="paragraph" draw:z-index="23" draw:style-name="gr3" draw:text-style-name="P15" svg:width="1.119cm" svg:height="1.47cm" svg:x="-0.056cm" svg:y="0.191cm"><text:p text:style-name="P15">TAPIS</text:p></draw:rect><draw:rect text:anchor-type="paragraph" draw:z-index="25" draw:style-name="gr3" draw:text-style-name="P15" svg:width="1.119cm" svg:height="1.47cm" svg:x="15.73cm" svg:y="0.118cm"><text:p text:style-name="P15">TAPIS</text:p></draw:rect></text:p>
            <text:p text:style-name="Table_20_Contents"/>
            <text:p text:style-name="Table_20_Contents"><text:soft-page-break/></text:p>
            <text:p text:style-name="Table_20_Contents"><draw:path text:anchor-type="paragraph" draw:z-index="28" draw:style-name="gr1" draw:text-style-name="P15" svg:width="5.82cm" svg:height="1.821cm" draw:transform="rotate (-1.57079632679579) translate (1.79563888888334cm 0.258930555553256cm)" svg:viewBox="0 0 5821 1822" svg:d="m0-18117c303-18 658 125 912-58 314-226-127-621 265-912 292-217 612-291 940-295 333-3 665-28 1000-28 353 0 704 20 1058 28 333 8 674 100 998 30 378-80 570 272 560 618-10 317 12 610 88 912v234"><text:p/></draw:path></text:p>
            <text:p text:style-name="Table_20_Contents"/>
            <text:p text:style-name="Table_20_Contents"/>
            <text:p text:style-name="Table_20_Contents"><draw:rect text:anchor-type="paragraph" draw:z-index="19" draw:style-name="gr3" draw:text-style-name="P15" svg:width="1.324cm" svg:height="3.705cm" svg:x="26.811cm" svg:y="0.386cm"><text:p text:style-name="P15">CAGE</text:p></draw:rect><draw:rect text:anchor-type="paragraph" draw:z-index="24" draw:style-name="gr3" draw:text-style-name="P15" svg:width="1.324cm" svg:height="3.705cm" svg:x="26.811cm" svg:y="0.196cm"><text:p text:style-name="P15">CAGE</text:p></draw:rect></text:p>
            <text:p text:style-name="Table_20_Contents"><text:s text:c="141"/></text:p>
            <text:p text:style-name="Table_20_Contents"><draw:line text:anchor-type="paragraph" draw:z-index="20" draw:style-name="gr1" draw:text-style-name="P15" svg:x1="26.81cm" svg:y1="0.353cm" svg:x2="28.133cm" svg:y2="0.383cm"><text:p/></draw:line></text:p>
            <text:p text:style-name="Table_20_Contents"/>
            <text:p text:style-name="Table_20_Contents"><draw:line text:anchor-type="paragraph" draw:z-index="21" draw:style-name="gr1" draw:text-style-name="P15" svg:x1="26.81cm" svg:y1="0.407cm" svg:x2="28.133cm" svg:y2="0.407cm"><text:p/></draw:line></text:p>
            <text:p text:style-name="Table_20_Contents"/>
            <text:p text:style-name="Table_20_Contents"><draw:line text:anchor-type="paragraph" draw:z-index="22" draw:style-name="gr1" draw:text-style-name="P15" svg:x1="26.81cm" svg:y1="0.404cm" svg:x2="28.133cm" svg:y2="0.404cm"><text:p/></draw:line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4M06S</meta:editing-duration>
    <meta:editing-cycles>20</meta:editing-cycles>
    <meta:generator>OpenOffice.org/3.2$Win32 OpenOffice.org_project/320m12$Build-9483</meta:generator>
    <dc:date>2015-10-09T14:57:24.67</dc:date>
    <meta:print-date>2015-09-17T10:48:43.99</meta:print-date>
    <meta:document-statistic meta:table-count="3" meta:image-count="0" meta:object-count="0" meta:page-count="3" meta:paragraph-count="28" meta:word-count="289" meta:character-count="1821"/>
    <meta:user-defined meta:name="Info 1"/>
    <meta:user-defined meta:name="Info 2"/>
    <meta:user-defined meta:name="Info 3"/>
    <meta:user-defined meta:name="Info 4"/>
  </office:meta>
</office:document-meta>
</file>