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dddddd" fo:padding="0.097cm" fo:border="0.002cm solid #000000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3">
      <style:text-properties style:text-underline-style="none" fo:background-color="#00ff00"/>
    </style:style>
    <style:style style:name="P9" style:family="paragraph" style:parent-style-name="Standard" style:list-style-name="L3">
      <style:text-properties style:text-underline-style="none"/>
    </style:style>
    <style:style style:name="P10" style:family="paragraph" style:parent-style-name="Standard" style:list-style-name="L3">
      <style:text-properties style:text-underline-style="none" fo:background-color="#ff420e"/>
    </style:style>
    <style:style style:name="P11" style:family="paragraph" style:parent-style-name="Standard" style:list-style-name="L3">
      <style:text-properties style:text-underline-style="none" fo:background-color="#ffd320"/>
    </style:style>
    <style:style style:name="P12" style:family="paragraph" style:parent-style-name="Standard" style:list-style-name="L4">
      <style:text-properties style:text-underline-style="none"/>
    </style:style>
    <style:style style:name="T1" style:family="text">
      <style:text-properties fo:background-color="#00ff00"/>
    </style:style>
    <style:style style:name="T2" style:family="text">
      <style:text-properties fo:background-color="#ffd320"/>
    </style:style>
    <style:style style:name="T3" style:family="text">
      <style:text-properties fo:background-color="#ff420e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Fiche pédagogique n°5</text:p>
          </table:table-cell>
        </table:table-row>
      </table:table>
      <text:p text:style-name="Standard"/>
      <text:p text:style-name="Standard"/>
      <text:p text:style-name="P2">Objectifs : </text:p>
      <text:p text:style-name="P1"/>
      <text:list xml:id="list34745643" text:style-name="L1">
        <text:list-item>
          <text:p text:style-name="P6">Entrées dans l'eau </text:p>
        </text:list-item>
        <text:list-item>
          <text:p text:style-name="P6">Immersion </text:p>
        </text:list-item>
        <text:list-item>
          <text:p text:style-name="P6">propulsion avec et sans matériel dans le petit bassin</text:p>
        </text:list-item>
      </text:list>
      <text:p text:style-name="P3"/>
      <text:p text:style-name="P4">Critères de réussite :</text:p>
      <text:list xml:id="list34725509" text:style-name="L2">
        <text:list-item>
          <text:p text:style-name="P7">Ne pas toucher le fond de la piscine</text:p>
        </text:list-item>
        <text:list-item>
          <text:p text:style-name="P7">Faire de la mousse avec les pieds pour la propulsion</text:p>
        </text:list-item>
        <text:list-item>
          <text:p text:style-name="P7">Passer sous les barres de la cage </text:p>
        </text:list-item>
      </text:list>
      <text:p text:style-name="P3"/>
      <text:p text:style-name="P2">Situations :</text:p>
      <text:p text:style-name="P1"/>
      <text:list xml:id="list34745626" text:style-name="L3">
        <text:list-item>
          <text:p text:style-name="P8">Situation 1 : Sauter du bord <text:s/>dans le petit bassin avec 1 frite sous chaque bras et se propulser sur le ventre ou sur le dos .</text:p>
        </text:list-item>
        <text:list-item>
          <text:p text:style-name="P9"><text:span text:style-name="T1">Situation 2 : <text:s/>Faire l'étoile de mer sur le ventre ou sur le dos avec 1 frite sous chaque bras</text:span>/<text:span text:style-name="T2">avec 1 frite sous les deux bras</text:span>.</text:p>
        </text:list-item>
        <text:list-item>
          <text:p text:style-name="P10">Situation 3 : Idem sans frites</text:p>
        </text:list-item>
        <text:list-item>
          <text:p text:style-name="P11">Situation 4 : <text:s/>Sauter du bord, se propulser avec 2 puis 1 frites et passer sous la ligne d'eau. Sortir par les escaliers et revenir en marchant au point de départ.</text:p>
        </text:list-item>
        <text:list-item>
          <text:p text:style-name="P9"><text:span text:style-name="T3">Situation 5 : <text:s/>Réaliser l'étoile de mer sur le ventre et se propulser sans relever la tête le plus loin possible</text:span>.</text:p>
        </text:list-item>
        <text:list-item>
          <text:p text:style-name="P10">Descendre du toboggan, passer sous les barres de la cage et se propulser sur le ventre pour regagner les escaliers.</text:p>
        </text:list-item>
        <text:list-item>
          <text:p text:style-name="P10">Idem pour rejoindre l'échelle.</text:p>
        </text:list-item>
      </text:list>
      <text:p text:style-name="P3"/>
      <text:p text:style-name="P1"/>
      <text:p text:style-name="P1"/>
      <text:list xml:id="list34741987" text:style-name="L4">
        <text:list-header>
          <text:p text:style-name="P12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9M23S</meta:editing-duration>
    <meta:editing-cycles>10</meta:editing-cycles>
    <meta:generator>OpenOffice.org/3.2$Win32 OpenOffice.org_project/320m12$Build-9483</meta:generator>
    <dc:date>2015-10-09T14:59:11.14</dc:date>
    <meta:document-statistic meta:table-count="1" meta:image-count="0" meta:object-count="0" meta:page-count="1" meta:paragraph-count="17" meta:word-count="197" meta:character-count="988"/>
    <meta:user-defined meta:name="Info 1"/>
    <meta:user-defined meta:name="Info 2"/>
    <meta:user-defined meta:name="Info 3"/>
    <meta:user-defined meta:name="Info 4"/>
  </office:meta>
</office:document-meta>
</file>