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background-color="#ffd320"/>
    </style:style>
    <style:style style:name="P9" style:family="paragraph" style:parent-style-name="Standard" style:list-style-name="L3">
      <style:text-properties style:text-underline-style="none" fo:background-color="#00ff00"/>
    </style:style>
    <style:style style:name="P10" style:family="paragraph" style:parent-style-name="Standard" style:list-style-name="L4">
      <style:text-properties style:text-underline-style="none" fo:background-color="#00ff00"/>
    </style:style>
    <style:style style:name="P11" style:family="paragraph" style:parent-style-name="Standard" style:list-style-name="L3">
      <style:text-properties style:text-underline-style="none" fo:background-color="#ff420e"/>
    </style:style>
    <style:style style:name="P12" style:family="paragraph" style:parent-style-name="Standard" style:list-style-name="L4">
      <style:text-properties style:text-underline-style="none" fo:background-color="#ff420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che pédagogique n°7</text:p>
          </table:table-cell>
        </table:table-row>
      </table:table>
      <text:p text:style-name="Standard"/>
      <text:p text:style-name="Standard"/>
      <text:p text:style-name="P3">Objectifs : </text:p>
      <text:p text:style-name="P2"/>
      <text:list xml:id="list35182839" text:style-name="L1">
        <text:list-item>
          <text:p text:style-name="P6">Equilibres dans le petit bassin.</text:p>
        </text:list-item>
        <text:list-item>
          <text:p text:style-name="P6">Propulsion sans matériel dans le petit bassin</text:p>
        </text:list-item>
        <text:list-item>
          <text:p text:style-name="P6">Entrées dans l'eau dans le grand bassin</text:p>
        </text:list-item>
        <text:list-item>
          <text:p text:style-name="P6">Propulsion avec matériel dans le grand bassin</text:p>
        </text:list-item>
        <text:list-item>
          <text:p text:style-name="P6">Immersion grand bassin</text:p>
        </text:list-item>
      </text:list>
      <text:p text:style-name="P4"/>
      <text:p text:style-name="P5">Critères de réussite :</text:p>
      <text:list xml:id="list35174129" text:style-name="L2">
        <text:list-item>
          <text:p text:style-name="P7">Faire de la mousse avec les pieds pour la propulsion</text:p>
        </text:list-item>
        <text:list-item>
          <text:p text:style-name="P7">S'immerger en totalité et de plus en plus profond </text:p>
        </text:list-item>
        <text:list-item>
          <text:p text:style-name="P7">Sauter sans matériel dans le grand bassin</text:p>
        </text:list-item>
      </text:list>
      <text:p text:style-name="P4"/>
      <text:p text:style-name="P3">Situations : </text:p>
      <text:p text:style-name="P2"/>
      <text:list xml:id="list35183460" text:style-name="L3">
        <text:list-item>
          <text:p text:style-name="P8">Situation 1 : Descendre du toboggan ou du bigliss dans le petit bassin et demander aux élèves de se propulser sur le ventre ou sur le dos sans matériel.</text:p>
        </text:list-item>
        <text:list-item>
          <text:p text:style-name="P9">Situation 2 : Faire réaliser à nouveau les étoiles de mer sur le ventre et sur le dos.</text:p>
        </text:list-item>
        <text:list-item>
          <text:p text:style-name="P9">Situation 3 : Dans le grand bassin, sauter d'un tapis, avec 2 frites se propulser sur le ventre ou sur le dos et regager l'echelle.</text:p>
        </text:list-item>
        <text:list-item>
          <text:p text:style-name="P11"><text:s/>Situation 4 :Descendre à l'échelle dans le grand bassin et passer sous les barres d'une cage.</text:p>
        </text:list-item>
      </text:list>
      <text:p text:style-name="P4"/>
      <text:p text:style-name="P3">Variantes : </text:p>
      <text:p text:style-name="P2"/>
      <text:list xml:id="list35187159" text:style-name="L4">
        <text:list-item>
          <text:p text:style-name="P10">Situation 1 : Proposer une frite aux élèves en difficulté</text:p>
        </text:list-item>
        <text:list-item>
          <text:p text:style-name="P12">Situation 5 : Sauter dans le grand bassin sans matériel et rejoindre la cage en se propulsant sur 2 ou 3 mèt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57S</meta:editing-duration>
    <meta:editing-cycles>13</meta:editing-cycles>
    <meta:generator>OpenOffice.org/3.2$Win32 OpenOffice.org_project/320m12$Build-9483</meta:generator>
    <dc:date>2015-10-09T15:01:33.02</dc:date>
    <meta:document-statistic meta:table-count="1" meta:image-count="0" meta:object-count="0" meta:page-count="1" meta:paragraph-count="19" meta:word-count="202" meta:character-count="1052"/>
    <meta:user-defined meta:name="Info 1"/>
    <meta:user-defined meta:name="Info 2"/>
    <meta:user-defined meta:name="Info 3"/>
    <meta:user-defined meta:name="Info 4"/>
  </office:meta>
</office:document-meta>
</file>