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dddddd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 style:list-style-name="L1">
      <style:text-properties style:text-underline-style="none"/>
    </style:style>
    <style:style style:name="P7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3">
      <style:text-properties style:text-underline-style="none" fo:background-color="#ffd320"/>
    </style:style>
    <style:style style:name="P9" style:family="paragraph" style:parent-style-name="Standard" style:list-style-name="L4">
      <style:text-properties style:text-underline-style="none" fo:background-color="#ffd320"/>
    </style:style>
    <style:style style:name="P10" style:family="paragraph" style:parent-style-name="Standard" style:list-style-name="L3">
      <style:text-properties style:text-underline-style="none" fo:background-color="#00ff00"/>
    </style:style>
    <style:style style:name="P11" style:family="paragraph" style:parent-style-name="Standard" style:list-style-name="L4">
      <style:text-properties style:text-underline-style="none" fo:background-color="#00ff00"/>
    </style:style>
    <style:style style:name="P12" style:family="paragraph" style:parent-style-name="Standard" style:list-style-name="L3">
      <style:text-properties style:text-underline-style="none" fo:background-color="#ff420e"/>
    </style:style>
    <style:style style:name="P13" style:family="paragraph" style:parent-style-name="Standard" style:list-style-name="L4">
      <style:text-properties style:text-underline-style="none" fo:background-color="#ff420e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Fiche pédagogique n°8</text:p>
          </table:table-cell>
        </table:table-row>
      </table:table>
      <text:p text:style-name="Standard"/>
      <text:p text:style-name="P3">Objectifs :</text:p>
      <text:p text:style-name="P2"/>
      <text:list xml:id="list35197133" text:style-name="L1">
        <text:list-item>
          <text:p text:style-name="P6">Immersion petit et grand bassin</text:p>
        </text:list-item>
        <text:list-item>
          <text:p text:style-name="P6">Propulsion sans matériel sur une distance comprise entre 5 <text:s/>et <text:s/>10m dans le petit bassin</text:p>
        </text:list-item>
        <text:list-item>
          <text:p text:style-name="P6">Propulsion avec et sans matériel dans le grand bassin</text:p>
        </text:list-item>
      </text:list>
      <text:p text:style-name="P4"/>
      <text:p text:style-name="P5">Critères de réussite :</text:p>
      <text:list xml:id="list35166975" text:style-name="L2">
        <text:list-item>
          <text:p text:style-name="P7">Accepter les déséquilibres lors des entrées dans l'eau</text:p>
        </text:list-item>
        <text:list-item>
          <text:p text:style-name="P7"><text:s/>Visage dans l'eau lors des déplacements sur le ventre</text:p>
        </text:list-item>
        <text:list-item>
          <text:p text:style-name="P7"><text:s/>Oreilles dans l'eau lors de la propulsion sur le dos</text:p>
        </text:list-item>
      </text:list>
      <text:p text:style-name="P4"/>
      <text:p text:style-name="P3">Situations : </text:p>
      <text:p text:style-name="P2"/>
      <text:list xml:id="list35172362" text:style-name="L3">
        <text:list-item>
          <text:p text:style-name="P8">Situation 1 : D<text:tab/>ans le petit bassin descendre du bigliss et passer dans le tunnel sans remonter entre les portions.</text:p>
        </text:list-item>
        <text:list-item>
          <text:p text:style-name="P10">Situation 2 : Glisser du toboggan, se propulser sur le ventre sur une distance minimum de 5 m.</text:p>
        </text:list-item>
        <text:list-item>
          <text:p text:style-name="P12">Situation 3 : Glisser du toboggan dans le grand bassin et se propulser sur le ventre ou sur le dos avec une ou deux frites.</text:p>
        </text:list-item>
        <text:list-item>
          <text:p text:style-name="P12">Situation 4 : <text:s/>Sauter dans le grand bassin sans matériel, se propulser sur le ventre sur une distance de 5 m <text:s/>environ pour regagner un appui.</text:p>
        </text:list-item>
      </text:list>
      <text:p text:style-name="P4"/>
      <text:p text:style-name="P3">Variantes :</text:p>
      <text:p text:style-name="P2"/>
      <text:list xml:id="list35188791" text:style-name="L4">
        <text:list-item>
          <text:p text:style-name="P9">Situtation 1 : <text:s/>revenir aux escaliers en se propulsant sur le dos.</text:p>
        </text:list-item>
        <text:list-item>
          <text:p text:style-name="P11">Situation 2 : <text:s/>demander aux enfants de prendre leur respiration sans poser les pieds au sol pour parcourir une distance plus importante.</text:p>
        </text:list-item>
        <text:list-item>
          <text:p text:style-name="P13">Situation 4 : Sauter du bord</text:p>
        </text:list-item>
        <text:list-item>
          <text:p text:style-name="P13">Situation 4 : passer en plus de la propulsion dans la cage ou sous un tapis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6M35S</meta:editing-duration>
    <meta:editing-cycles>16</meta:editing-cycles>
    <meta:generator>OpenOffice.org/3.2$Win32 OpenOffice.org_project/320m12$Build-9483</meta:generator>
    <dc:date>2015-10-09T15:03:11.27</dc:date>
    <meta:document-statistic meta:table-count="1" meta:image-count="0" meta:object-count="0" meta:page-count="1" meta:paragraph-count="19" meta:word-count="230" meta:character-count="1205"/>
    <meta:user-defined meta:name="Info 1"/>
    <meta:user-defined meta:name="Info 2"/>
    <meta:user-defined meta:name="Info 3"/>
    <meta:user-defined meta:name="Info 4"/>
  </office:meta>
</office:document-meta>
</file>