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cccccc" fo:padding="0.097cm" fo:border="0.002cm solid #000000">
        <style:background-image/>
      </style:table-cell-properties>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style:style>
    <style:style style:name="P4" style:family="paragraph" style:parent-style-name="Standard">
      <style:text-properties style:text-underline-style="none"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Standard" style:list-style-name="L1">
      <style:text-properties style:text-underline-style="none"/>
    </style:style>
    <style:style style:name="P7" style:family="paragraph" style:parent-style-name="Standard" style:list-style-name="L2">
      <style:text-properties style:text-underline-style="none" fo:font-weight="normal" style:font-weight-asian="normal" style:font-weight-complex="normal"/>
    </style:style>
    <style:style style:name="P8" style:family="paragraph" style:parent-style-name="Standard" style:list-style-name="L3">
      <style:text-properties style:text-underline-style="none" fo:background-color="#00ff00"/>
    </style:style>
    <style:style style:name="P9" style:family="paragraph" style:parent-style-name="Standard" style:list-style-name="L3">
      <style:text-properties style:text-underline-style="none" fo:background-color="#ffd320"/>
    </style:style>
    <style:style style:name="P10" style:family="paragraph" style:parent-style-name="Standard" style:list-style-name="L4">
      <style:text-properties style:text-underline-style="none" fo:background-color="#ffd320"/>
    </style:style>
    <style:style style:name="P11" style:family="paragraph" style:parent-style-name="Standard" style:list-style-name="L3">
      <style:text-properties style:text-underline-style="none" fo:background-color="#ff420e"/>
    </style:style>
    <style:style style:name="P12" style:family="paragraph" style:parent-style-name="Standard" style:list-style-name="L4">
      <style:text-properties style:text-underline-style="none" fo:background-color="#ff420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Fiche pédagogique n°9</text:p>
          </table:table-cell>
        </table:table-row>
      </table:table>
      <text:p text:style-name="Standard"/>
      <text:p text:style-name="Standard"/>
      <text:p text:style-name="P2">Objectifs : </text:p>
      <text:p text:style-name="P1"/>
      <text:list xml:id="list35185110" text:style-name="L1">
        <text:list-item>
          <text:p text:style-name="P6">Immersion profonde</text:p>
        </text:list-item>
        <text:list-item>
          <text:p text:style-name="P6">Propulsion sur des distances de plus en plus grandes </text:p>
        </text:list-item>
      </text:list>
      <text:p text:style-name="P3"/>
      <text:p text:style-name="P4">Critères de réussite :</text:p>
      <text:list xml:id="list35210025" text:style-name="L2">
        <text:list-item>
          <text:p text:style-name="P7">Visage dans l'eau et distance de 5m minimum pour la glisser ventral</text:p>
        </text:list-item>
        <text:list-item>
          <text:p text:style-name="P7">Mousse avec les pieds lors de la propulsion</text:p>
        </text:list-item>
        <text:list-item>
          <text:p text:style-name="P7">Toucher le fond de la piscine pour les immersions</text:p>
        </text:list-item>
      </text:list>
      <text:p text:style-name="P3"/>
      <text:p text:style-name="P2">Situations :</text:p>
      <text:p text:style-name="P1"/>
      <text:list xml:id="list35195775" text:style-name="L3">
        <text:list-item>
          <text:p text:style-name="P8">Situation 1 : <text:s/>Dans le petit bassin sauter et se propulser sur le ventre ou sur le dos avec une seule fritre.</text:p>
        </text:list-item>
        <text:list-item>
          <text:p text:style-name="P8">Situation 2 : Travail statique des équilibres ventral et dorsal. </text:p>
        </text:list-item>
        <text:list-item>
          <text:p text:style-name="P9">Situation 3 : Assis sur les marches d'escaliers, bras au dessus de la tête, pousser sur les jambes pour se propulser en avant, faire des battements pour aller le plus loin possible sans relever la tête.</text:p>
        </text:list-item>
        <text:list-item>
          <text:p text:style-name="P11">Situation 4 : Dans le grand bassin, à l'aide des barres de la cage, descendre pour toucher le fond de la piscine.</text:p>
        </text:list-item>
      </text:list>
      <text:p text:style-name="P3"/>
      <text:p text:style-name="P2">Variantes : </text:p>
      <text:p text:style-name="P1"/>
      <text:list xml:id="list35213825" text:style-name="L4">
        <text:list-item>
          <text:p text:style-name="P10">Situation 1 : Le départ du bord peut se faire à partir d'un tapis en faisant une roulade avant de tomber dans l'eau.</text:p>
        </text:list-item>
        <text:list-item>
          <text:p text:style-name="P10">Situation 3 : Le départ peut se faire sur le dos où les consignes sont les mêmes</text:p>
          <text:p text:style-name="P10"><text:s text:c="20"/>Sur le retour nager sur le ventre ou sur le dos en fonction de la position adoptée sur la première partie de l'exercice.</text:p>
          <text:p text:style-name="P10"><text:s text:c="20"/>Les élèves vont chercher un objet dans la partie profonde et le ramène sur les escaliers</text:p>
        </text:list-item>
        <text:list-item>
          <text:p text:style-name="P12">Situation 4 : Toucher le fond avec les pieds, en s'asseyant. </text:p>
          <text:p text:style-name="P12"><text:s text:c="20"/>Prendre un objet au fond de l'eau avec la ma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32M35S</meta:editing-duration>
    <meta:editing-cycles>12</meta:editing-cycles>
    <meta:generator>OpenOffice.org/3.2$Win32 OpenOffice.org_project/320m12$Build-9483</meta:generator>
    <dc:date>2015-10-09T15:05:17.77</dc:date>
    <meta:document-statistic meta:table-count="1" meta:image-count="0" meta:object-count="0" meta:page-count="1" meta:paragraph-count="20" meta:word-count="258" meta:character-count="1385"/>
    <meta:user-defined meta:name="Info 1"/>
    <meta:user-defined meta:name="Info 2"/>
    <meta:user-defined meta:name="Info 3"/>
    <meta:user-defined meta:name="Info 4"/>
  </office:meta>
</office:document-meta>
</file>