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none"/>
    </style:style>
    <style:style style:name="P1"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FICHES PEDAGOGIQUES</text:p>
          </table:table-cell>
        </table:table-row>
        <table:table-row>
          <table:table-cell table:style-name="Tableau1.A1" office:value-type="string">
            <text:p text:style-name="P2">A DESTINATION DES ENSEIGNANTS</text:p>
            <text:p text:style-name="P2">PISCINES DES GRESILLES </text:p>
            <text:p text:style-name="P2">ANNEE 2015/2016</text:p>
          </table:table-cell>
        </table:table-row>
      </table:table>
      <text:p text:style-name="Standard"/>
      <text:p text:style-name="Standard"/>
      <text:p text:style-name="Standard"/>
      <text:p text:style-name="Standard"/>
      <text:p text:style-name="Standard"/>
      <text:p text:style-name="Standard"/>
      <text:p text:style-name="Standard"/>
      <text:p text:style-name="Standard">Les fiches pédagogiques vous sont proposées comme support didactique pour l'enseignement de la natation à l'école dans le cadre du projet pédagogique existant.</text:p>
      <text:p text:style-name="Standard"/>
      <text:p text:style-name="Standard">Elles visent à rendre les maîtres plus autonomes sans pour autant supprimer l'aide habituellement <text:s/>dispensée <text:s/>par les maîtres nageurs.</text:p>
      <text:p text:style-name="Standard"/>
      <text:p text:style-name="Standard">Le niveau de départ des élèves est constaté suite au passage des tests départementaux lors de la deuxième séance.</text:p>
      <text:p text:style-name="Standard"/>
      <text:p text:style-name="Standard">Les fiches pédagogiques suivent une progression des débutants aux enfants confirmés susceptibles d'atteindre le test 4. Au delà les élèves devront rejoindre les MNS qui ont en charge les groupes de perfectionnement.</text:p>
      <text:p text:style-name="Standard"/>
      <text:p text:style-name="Standard">En fonction du niveau de départ de chaque enfant, vous serez conseillés sur la première fiche à consulter.</text:p>
      <text:p text:style-name="Standard"/>
      <text:p text:style-name="Standard">Les élèves devront au minimum atteindre le test supérieur par rapport à celui de départ en fin de cycle, le but étant qu'une majorité d'entre eux obtiennent le test 4 .</text:p>
      <text:p text:style-name="Standard"/>
      <text:p text:style-name="Standard">Lors de chaque séance, nous vous conseillons de reprendre les dernières situations effectuées la séance précédente.</text:p>
      <text:p text:style-name="Standard"/>
      <text:p text:style-name="Standard">Si vous notez des problèmes de stabilisation des acquisitions, conservez la même fiche pédagogique </text:p>
      <text:p text:style-name="Standard">pendant plusieurs séances.</text:p>
      <text:p text:style-name="Standard"/>
      <text:p text:style-name="Standard"><text:s/>Justement, les situations doivent être répétées un grand nombre de fois pour que les élèves réalisent des progrès durables.</text:p>
      <text:p text:style-name="Standard"/>
      <text:p text:style-name="Standard"/>
      <text:p text:style-name="P1">Les tâches prévues dans le grand bassin seront <text:s/>obligatoirement proposées en présence d'un M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5M32S</meta:editing-duration>
    <meta:editing-cycles>10</meta:editing-cycles>
    <meta:generator>OpenOffice.org/3.2$Win32 OpenOffice.org_project/320m12$Build-9483</meta:generator>
    <dc:date>2015-10-09T14:44:51.55</dc:date>
    <meta:document-statistic meta:table-count="1" meta:image-count="0" meta:object-count="0" meta:page-count="1" meta:paragraph-count="15" meta:word-count="219" meta:character-count="1440"/>
    <meta:user-defined meta:name="Info 1"/>
    <meta:user-defined meta:name="Info 2"/>
    <meta:user-defined meta:name="Info 3"/>
    <meta:user-defined meta:name="Info 4"/>
  </office:meta>
</office:document-meta>
</file>